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6.3in"/>
    </style:style>
    <style:style style:name="Table1" style:family="table" style:master-page-name="MP0">
      <style:table-properties style:width="6.3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background-color="#FFFFFF" style:writing-mode="lr-tb" style:vertical-align="middle" fo:padding-top="0in" fo:padding-left="0.2083in" fo:padding-bottom="0in" fo:padding-right="0.2083in"/>
    </style:style>
    <style:style style:name="TableColumn6" style:family="table-column">
      <style:table-column-properties style:column-width="5.8833in"/>
    </style:style>
    <style:style style:name="Table5" style:family="table">
      <style:table-properties style:width="5.8833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TableColumn10" style:family="table-column">
      <style:table-column-properties style:column-width="6.625in"/>
    </style:style>
    <style:style style:name="Table9" style:family="table">
      <style:table-properties style:width="6.62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olumn14" style:family="table-column">
      <style:table-column-properties style:column-width="6.625in"/>
    </style:style>
    <style:style style:name="Table13" style:family="table">
      <style:table-properties style:width="6.625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.1041in" fo:padding-left="0.2083in" fo:padding-bottom="0.1041in" fo:padding-right="0.2083in"/>
    </style:style>
    <style:style style:name="TableColumn18" style:family="table-column">
      <style:table-column-properties style:column-width="6.2083in"/>
    </style:style>
    <style:style style:name="Table17" style:family="table">
      <style:table-properties style:width="6.2083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TableColumn22" style:family="table-column">
      <style:table-column-properties style:column-width="6.2083in"/>
    </style:style>
    <style:style style:name="Table21" style:family="table">
      <style:table-properties style:width="6.2083in" style:rel-width="100%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" style:parent-style-name="Standaard" style:family="paragraph">
      <style:paragraph-properties fo:break-before="page" fo:text-align="center" fo:margin-bottom="0in" style:line-height-at-least="0.3388in"/>
      <style:text-properties style:font-name="Arial" style:font-name-asian="Times New Roman" style:font-name-complex="Arial" fo:font-weight="bold" style:font-weight-asian="bold" style:font-weight-complex="bold" fo:color="#E00B0B" style:letter-kerning="false" fo:font-size="19.5pt" style:font-size-asian="19.5pt" style:font-size-complex="19.5pt" style:language-asian="nl" style:country-asian="NL"/>
    </style:style>
    <style:style style:name="P26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27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28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29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30" style:parent-style-name="Standaard" style:family="paragraph">
      <style:paragraph-properties fo:text-align="center"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31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text:display="none" style:letter-kerning="false" fo:font-size="12pt" style:font-size-asian="12pt" style:font-size-complex="12pt" style:language-asian="nl" style:country-asian="NL"/>
    </style:style>
    <style:style style:name="TableColumn33" style:family="table-column">
      <style:table-column-properties style:column-width="6.3in"/>
    </style:style>
    <style:style style:name="Table32" style:family="table">
      <style:table-properties style:width="6.3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background-color="#FFFFFF" style:writing-mode="lr-tb" style:vertical-align="middle" fo:padding-top="0in" fo:padding-left="0.2083in" fo:padding-bottom="0in" fo:padding-right="0.2083in"/>
    </style:style>
    <style:style style:name="TableColumn37" style:family="table-column">
      <style:table-column-properties style:column-width="5.8833in"/>
    </style:style>
    <style:style style:name="Table36" style:family="table">
      <style:table-properties style:width="5.8833in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TableColumn41" style:family="table-column">
      <style:table-column-properties style:column-width="6.625in"/>
    </style:style>
    <style:style style:name="Table40" style:family="table">
      <style:table-properties style:width="6.62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olumn45" style:family="table-column">
      <style:table-column-properties style:column-width="6.625in"/>
    </style:style>
    <style:style style:name="Table44" style:family="table">
      <style:table-properties style:width="6.625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.1041in" fo:padding-left="0.2083in" fo:padding-bottom="0.1041in" fo:padding-right="0.2083in"/>
    </style:style>
    <style:style style:name="TableColumn49" style:family="table-column">
      <style:table-column-properties style:column-width="6.2083in"/>
    </style:style>
    <style:style style:name="Table48" style:family="table">
      <style:table-properties style:width="6.2083in" style:rel-width="100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TableColumn53" style:family="table-column">
      <style:table-column-properties style:column-width="6.2083in"/>
    </style:style>
    <style:style style:name="Table52" style:family="table">
      <style:table-properties style:width="6.2083in" style:rel-width="100%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Standaard" style:family="paragraph">
      <style:paragraph-properties fo:text-align="center" fo:margin-bottom="0in" style:line-height-at-least="0.1951in"/>
      <style:text-properties style:font-name="Arial" style:font-name-asian="Times New Roman" style:font-name-complex="Arial" fo:font-weight="bold" style:font-weight-asian="bold" style:font-weight-complex="bold" fo:color="#EB1515" style:letter-kerning="false" fo:font-size="10.5pt" style:font-size-asian="10.5pt" style:font-size-complex="10.5pt" style:language-asian="nl" style:country-asian="NL"/>
    </style:style>
    <style:style style:name="P57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58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59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60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61" style:parent-style-name="Standaard" style:family="paragraph">
      <style:paragraph-properties fo:text-align="center"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62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text:display="none" style:letter-kerning="false" fo:font-size="12pt" style:font-size-asian="12pt" style:font-size-complex="12pt" style:language-asian="nl" style:country-asian="NL"/>
    </style:style>
    <style:style style:name="TableColumn64" style:family="table-column">
      <style:table-column-properties style:column-width="6.3in"/>
    </style:style>
    <style:style style:name="Table63" style:family="table">
      <style:table-properties style:width="6.3in" style:rel-width="100%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fo:background-color="#FFFFFF" style:writing-mode="lr-tb" style:vertical-align="middle" fo:padding-top="0in" fo:padding-left="0.2083in" fo:padding-bottom="0in" fo:padding-right="0.2083in"/>
    </style:style>
    <style:style style:name="TableColumn68" style:family="table-column">
      <style:table-column-properties style:column-width="5.8833in"/>
    </style:style>
    <style:style style:name="Table67" style:family="table">
      <style:table-properties style:width="5.8833in" fo:margin-left="0in" table:align="center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TableColumn72" style:family="table-column">
      <style:table-column-properties style:column-width="6.625in"/>
    </style:style>
    <style:style style:name="Table71" style:family="table">
      <style:table-properties style:width="6.625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olumn76" style:family="table-column">
      <style:table-column-properties style:column-width="6.625in"/>
    </style:style>
    <style:style style:name="Table75" style:family="table">
      <style:table-properties style:width="6.625in" style:rel-width="100%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.1041in" fo:padding-left="0.2083in" fo:padding-bottom="0.1041in" fo:padding-right="0.2083in"/>
    </style:style>
    <style:style style:name="TableColumn80" style:family="table-column">
      <style:table-column-properties style:column-width="6.2083in"/>
    </style:style>
    <style:style style:name="Table79" style:family="table">
      <style:table-properties style:width="6.2083in" style:rel-width="100%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TableColumn84" style:family="table-column">
      <style:table-column-properties style:column-width="6.2083in"/>
    </style:style>
    <style:style style:name="Table83" style:family="table">
      <style:table-properties style:width="6.2083in" style:rel-width="100%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Standaard" style:family="paragraph">
      <style:paragraph-properties fo:text-align="center" fo:margin-bottom="0in" style:line-height-at-least="0.4166in"/>
      <style:text-properties style:font-name="Arial" style:font-name-asian="Times New Roman" style:font-name-complex="Arial" fo:font-weight="bold" style:font-weight-asian="bold" style:font-weight-complex="bold" fo:color="#333333" style:letter-kerning="false" fo:font-size="24pt" style:font-size-asian="24pt" style:font-size-complex="24pt" style:language-asian="nl" style:country-asian="NL"/>
    </style:style>
    <style:style style:name="P88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89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90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91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92" style:parent-style-name="Standaard" style:family="paragraph">
      <style:paragraph-properties fo:text-align="center"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93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text:display="none" style:letter-kerning="false" fo:font-size="12pt" style:font-size-asian="12pt" style:font-size-complex="12pt" style:language-asian="nl" style:country-asian="NL"/>
    </style:style>
    <style:style style:name="TableColumn95" style:family="table-column">
      <style:table-column-properties style:column-width="6.3in"/>
    </style:style>
    <style:style style:name="Table94" style:family="table">
      <style:table-properties style:width="6.3in" style:rel-width="100%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fo:background-color="#FFFFFF" style:writing-mode="lr-tb" style:vertical-align="middle" fo:padding-top="0in" fo:padding-left="0.2083in" fo:padding-bottom="0in" fo:padding-right="0.2083in"/>
    </style:style>
    <style:style style:name="TableColumn99" style:family="table-column">
      <style:table-column-properties style:column-width="5.8833in"/>
    </style:style>
    <style:style style:name="Table98" style:family="table">
      <style:table-properties style:width="5.8833in" fo:margin-left="0in" table:align="center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TableColumn103" style:family="table-column">
      <style:table-column-properties style:column-width="6.625in"/>
    </style:style>
    <style:style style:name="Table102" style:family="table">
      <style:table-properties style:width="6.625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olumn107" style:family="table-column">
      <style:table-column-properties style:column-width="6.625in"/>
    </style:style>
    <style:style style:name="Table106" style:family="table">
      <style:table-properties style:width="6.625in" style:rel-width="100%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.1041in" fo:padding-left="0.2083in" fo:padding-bottom="0.1041in" fo:padding-right="0.2083in"/>
    </style:style>
    <style:style style:name="TableColumn111" style:family="table-column">
      <style:table-column-properties style:column-width="6.2083in"/>
    </style:style>
    <style:style style:name="Table110" style:family="table">
      <style:table-properties style:width="6.2083in" style:rel-width="100%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TableColumn115" style:family="table-column">
      <style:table-column-properties style:column-width="6.2083in"/>
    </style:style>
    <style:style style:name="Table114" style:family="table">
      <style:table-properties style:width="6.2083in" style:rel-width="100%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Standaard" style:family="paragraph">
      <style:paragraph-properties fo:text-align="center" fo:margin-bottom="0in" style:line-height-at-least="0.1951in"/>
      <style:text-properties style:font-name="Arial" style:font-name-asian="Times New Roman" style:font-name-complex="Arial" fo:font-weight="bold" style:font-weight-asian="bold" style:font-weight-complex="bold" fo:color="#E31414" style:letter-kerning="false" fo:font-size="10.5pt" style:font-size-asian="10.5pt" style:font-size-complex="10.5pt" style:language-asian="nl" style:country-asian="NL"/>
    </style:style>
    <style:style style:name="P119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120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121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122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123" style:parent-style-name="Standaard" style:family="paragraph">
      <style:paragraph-properties fo:text-align="center"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124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text:display="none" style:letter-kerning="false" fo:font-size="12pt" style:font-size-asian="12pt" style:font-size-complex="12pt" style:language-asian="nl" style:country-asian="NL"/>
    </style:style>
    <style:style style:name="TableColumn126" style:family="table-column">
      <style:table-column-properties style:column-width="6.3in"/>
    </style:style>
    <style:style style:name="Table125" style:family="table">
      <style:table-properties style:width="6.3in" style:rel-width="100%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fo:background-color="#FFFFFF" style:writing-mode="lr-tb" style:vertical-align="middle" fo:padding-top="0in" fo:padding-left="0.2083in" fo:padding-bottom="0in" fo:padding-right="0.2083in"/>
    </style:style>
    <style:style style:name="TableColumn130" style:family="table-column">
      <style:table-column-properties style:column-width="5.8833in"/>
    </style:style>
    <style:style style:name="Table129" style:family="table">
      <style:table-properties style:width="5.8833in" fo:margin-left="0in" table:align="center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TableColumn134" style:family="table-column">
      <style:table-column-properties style:column-width="6.625in"/>
    </style:style>
    <style:style style:name="Table133" style:family="table">
      <style:table-properties style:width="6.625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olumn138" style:family="table-column">
      <style:table-column-properties style:column-width="6.625in"/>
    </style:style>
    <style:style style:name="Table137" style:family="table">
      <style:table-properties style:width="6.625in" style:rel-width="100%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.1041in" fo:padding-left="0.2083in" fo:padding-bottom="0.1041in" fo:padding-right="0.2083in"/>
    </style:style>
    <style:style style:name="TableColumn142" style:family="table-column">
      <style:table-column-properties style:column-width="6.2083in"/>
    </style:style>
    <style:style style:name="Table141" style:family="table">
      <style:table-properties style:width="6.2083in" style:rel-width="100%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TableColumn146" style:family="table-column">
      <style:table-column-properties style:column-width="6.2083in"/>
    </style:style>
    <style:style style:name="Table145" style:family="table">
      <style:table-properties style:width="6.2083in" style:rel-width="100%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Standaard" style:family="paragraph">
      <style:paragraph-properties fo:margin-bottom="0in" style:line-height-at-least="0.1951in"/>
    </style:style>
    <style:style style:name="T150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0.5pt" style:font-size-asian="10.5pt" style:font-size-complex="10.5pt" style:language-asian="nl" style:country-asian="NL"/>
    </style:style>
    <style:style style:name="P151" style:parent-style-name="Standaard" style:list-style-name="LFO1" style:family="paragraph">
      <style:paragraph-properties fo:margin-bottom="0in" style:line-height-at-least="0.1951in"/>
    </style:style>
    <style:style style:name="T152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0.5pt" style:font-size-asian="10.5pt" style:font-size-complex="10.5pt" style:language-asian="nl" style:country-asian="NL"/>
    </style:style>
    <style:style style:name="P153" style:parent-style-name="Standaard" style:list-style-name="LFO1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154" style:parent-style-name="Standaard" style:family="paragraph">
      <style:paragraph-properties fo:margin-bottom="0in" style:line-height-at-least="0.1951in"/>
    </style:style>
    <style:style style:name="T155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0.5pt" style:font-size-asian="10.5pt" style:font-size-complex="10.5pt" style:language-asian="nl" style:country-asian="NL"/>
    </style:style>
    <style:style style:name="P156" style:parent-style-name="Standaard" style:list-style-name="LFO2" style:family="paragraph">
      <style:paragraph-properties fo:margin-bottom="0in" style:line-height-at-least="0.1951in"/>
    </style:style>
    <style:style style:name="T157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0.5pt" style:font-size-asian="10.5pt" style:font-size-complex="10.5pt" style:language-asian="nl" style:country-asian="NL"/>
    </style:style>
    <style:style style:name="P158" style:parent-style-name="Standaard" style:list-style-name="LFO2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159" style:parent-style-name="Standaard" style:list-style-name="LFO2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160" style:parent-style-name="Standaard" style:list-style-name="LFO2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161" style:parent-style-name="Standaard" style:list-style-name="LFO2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162" style:parent-style-name="Standaard" style:list-style-name="LFO2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163" style:parent-style-name="Standaard" style:family="paragraph">
      <style:paragraph-properties fo:margin-bottom="0in" style:line-height-at-least="0.1951in"/>
    </style:style>
    <style:style style:name="T164" style:parent-style-name="Standaardalinea-lettertype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165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0.5pt" style:font-size-asian="10.5pt" style:font-size-complex="10.5pt" style:language-asian="nl" style:country-asian="NL"/>
    </style:style>
    <style:style style:name="P166" style:parent-style-name="Standaard" style:list-style-name="LFO3" style:family="paragraph">
      <style:paragraph-properties fo:margin-bottom="0in" style:line-height-at-least="0.1951in"/>
    </style:style>
    <style:style style:name="T167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0.5pt" style:font-size-asian="10.5pt" style:font-size-complex="10.5pt" style:language-asian="nl" style:country-asian="NL"/>
    </style:style>
    <style:style style:name="T168" style:parent-style-name="Standaardalinea-lettertype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169" style:parent-style-name="Standaard" style:family="paragraph">
      <style:paragraph-properties fo:margin-bottom="0in" style:line-height-at-least="0.1951in"/>
    </style:style>
    <style:style style:name="T170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0.5pt" style:font-size-asian="10.5pt" style:font-size-complex="10.5pt" style:language-asian="nl" style:country-asian="NL"/>
    </style:style>
    <style:style style:name="T171" style:parent-style-name="Standaardalinea-lettertype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172" style:parent-style-name="Standaard" style:list-style-name="LFO4" style:family="paragraph">
      <style:paragraph-properties fo:margin-bottom="0in" style:line-height-at-least="0.1951in"/>
    </style:style>
    <style:style style:name="T173" style:parent-style-name="Standaardalinea-lettertype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174" style:parent-style-name="Standaardalinea-lettertype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nl" style:country-asian="NL"/>
    </style:style>
    <style:style style:name="T175" style:parent-style-name="Standaardalinea-lettertype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176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0.5pt" style:font-size-asian="10.5pt" style:font-size-complex="10.5pt" style:language-asian="nl" style:country-asian="NL"/>
    </style:style>
    <style:style style:name="T177" style:parent-style-name="Standaardalinea-lettertype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178" style:parent-style-name="Standaard" style:list-style-name="LFO4" style:family="paragraph">
      <style:paragraph-properties fo:margin-bottom="0in" style:line-height-at-least="0.1951in"/>
    </style:style>
    <style:style style:name="T179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fo:font-size="10.5pt" style:font-size-asian="10.5pt" style:font-size-complex="10.5pt" style:language-asian="nl" style:country-asian="NL"/>
    </style:style>
    <style:style style:name="T180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0.5pt" style:font-size-asian="10.5pt" style:font-size-complex="10.5pt" style:language-asian="nl" style:country-asian="NL"/>
    </style:style>
    <style:style style:name="T181" style:parent-style-name="Standaardalinea-lettertype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182" style:parent-style-name="Standaard" style:list-style-name="LFO4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183" style:parent-style-name="Standaard" style:list-style-name="LFO4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184" style:parent-style-name="Standaard" style:family="paragraph">
      <style:paragraph-properties fo:margin-bottom="0in" style:line-height-at-least="0.1951in"/>
    </style:style>
    <style:style style:name="T185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0.5pt" style:font-size-asian="10.5pt" style:font-size-complex="10.5pt" style:language-asian="nl" style:country-asian="NL"/>
    </style:style>
    <style:style style:name="P186" style:parent-style-name="Standaard" style:list-style-name="LFO5" style:family="paragraph">
      <style:paragraph-properties fo:margin-bottom="0in" style:line-height-at-least="0.1951in"/>
    </style:style>
    <style:style style:name="T187" style:parent-style-name="Standaardalinea-lettertype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188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nl" style:country-asian="NL"/>
    </style:style>
    <style:style style:name="P189" style:parent-style-name="Standaard" style:list-style-name="LFO5" style:family="paragraph">
      <style:paragraph-properties fo:margin-bottom="0in" style:line-height-at-least="0.1951in" fo:margin-left="1.1666in">
        <style:tab-stops>
          <style:tab-stop style:type="left" style:position="-0.1666in"/>
        </style:tab-stops>
      </style:paragraph-properties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190" style:parent-style-name="Standaard" style:list-style-name="LFO5" style:family="paragraph">
      <style:paragraph-properties fo:margin-bottom="0in" style:line-height-at-least="0.1951in" fo:margin-left="1.1666in">
        <style:tab-stops>
          <style:tab-stop style:type="left" style:position="-0.1666in"/>
        </style:tab-stops>
      </style:paragraph-properties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191" style:parent-style-name="Standaard" style:list-style-name="LFO5" style:family="paragraph">
      <style:paragraph-properties fo:margin-bottom="0in" style:line-height-at-least="0.1951in" fo:margin-left="1.1666in">
        <style:tab-stops>
          <style:tab-stop style:type="left" style:position="-0.1666in"/>
        </style:tab-stops>
      </style:paragraph-properties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192" style:parent-style-name="Standaard" style:list-style-name="LFO5" style:family="paragraph">
      <style:paragraph-properties fo:margin-bottom="0in" style:line-height-at-least="0.1951in" fo:margin-left="1.1666in">
        <style:tab-stops>
          <style:tab-stop style:type="left" style:position="-0.1666in"/>
        </style:tab-stops>
      </style:paragraph-properties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193" style:parent-style-name="Standaard" style:list-style-name="LFO5" style:family="paragraph">
      <style:paragraph-properties fo:margin-bottom="0in" style:line-height-at-least="0.1951in" fo:margin-left="1.1666in">
        <style:tab-stops>
          <style:tab-stop style:type="left" style:position="-0.1666in"/>
        </style:tab-stops>
      </style:paragraph-properties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194" style:parent-style-name="Standaard" style:family="paragraph">
      <style:paragraph-properties fo:margin-bottom="0in" style:line-height-at-least="0.1951in"/>
    </style:style>
    <style:style style:name="T195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0.5pt" style:font-size-asian="10.5pt" style:font-size-complex="10.5pt" style:language-asian="nl" style:country-asian="NL"/>
    </style:style>
    <style:style style:name="P196" style:parent-style-name="Standaard" style:list-style-name="LFO6" style:family="paragraph">
      <style:paragraph-properties fo:margin-bottom="0in" style:line-height-at-least="0.1951in"/>
    </style:style>
    <style:style style:name="T197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0.5pt" style:font-size-asian="10.5pt" style:font-size-complex="10.5pt" style:language-asian="nl" style:country-asian="NL"/>
    </style:style>
    <style:style style:name="T198" style:parent-style-name="Standaardalinea-lettertype" style:family="text"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199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200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201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202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203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204" style:parent-style-name="Standaard" style:family="paragraph">
      <style:paragraph-properties fo:text-align="center"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205" style:parent-style-name="Standaard" style:family="paragraph">
      <style:paragraph-properties fo:margin-bottom="0in" fo:line-height="100%"/>
      <style:text-properties style:font-name="Times New Roman" style:font-name-asian="Times New Roman" style:font-name-complex="Times New Roman" text:display="none" style:letter-kerning="false" fo:font-size="12pt" style:font-size-asian="12pt" style:font-size-complex="12pt" style:language-asian="nl" style:country-asian="NL"/>
    </style:style>
    <style:style style:name="TableColumn207" style:family="table-column">
      <style:table-column-properties style:column-width="6.3in"/>
    </style:style>
    <style:style style:name="Table206" style:family="table">
      <style:table-properties style:width="6.3in" style:rel-width="100%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none" fo:background-color="#FFFFFF" style:writing-mode="lr-tb" style:vertical-align="middle" fo:padding-top="0in" fo:padding-left="0.2083in" fo:padding-bottom="0in" fo:padding-right="0.2083in"/>
    </style:style>
    <style:style style:name="TableColumn211" style:family="table-column">
      <style:table-column-properties style:column-width="5.8833in"/>
    </style:style>
    <style:style style:name="Table210" style:family="table">
      <style:table-properties style:width="5.8833in" fo:margin-left="0in" table:align="center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TableColumn215" style:family="table-column">
      <style:table-column-properties style:column-width="6.625in"/>
    </style:style>
    <style:style style:name="Table214" style:family="table">
      <style:table-properties style:width="6.625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olumn219" style:family="table-column">
      <style:table-column-properties style:column-width="6.625in"/>
    </style:style>
    <style:style style:name="Table218" style:family="table">
      <style:table-properties style:width="6.625in" style:rel-width="100%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.1041in" fo:padding-left="0.2083in" fo:padding-bottom="0.1041in" fo:padding-right="0.2083in"/>
    </style:style>
    <style:style style:name="TableColumn223" style:family="table-column">
      <style:table-column-properties style:column-width="6.2083in"/>
    </style:style>
    <style:style style:name="Table222" style:family="table">
      <style:table-properties style:width="6.2083in" style:rel-width="100%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TableColumn227" style:family="table-column">
      <style:table-column-properties style:column-width="6.2083in"/>
    </style:style>
    <style:style style:name="Table226" style:family="table">
      <style:table-properties style:width="6.2083in" style:rel-width="100%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Standaard" style:family="paragraph">
      <style:paragraph-properties fo:margin-bottom="0in" style:line-height-at-least="0.3125in"/>
      <style:text-properties style:font-name="Arial" style:font-name-asian="Times New Roman" style:font-name-complex="Arial" fo:font-weight="bold" style:font-weight-asian="bold" style:font-weight-complex="bold" fo:color="#333333" style:letter-kerning="false" fo:font-size="18pt" style:font-size-asian="18pt" style:font-size-complex="18pt" style:language-asian="nl" style:country-asian="NL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234" style:family="table-column">
      <style:table-column-properties style:column-width="3.1076in"/>
    </style:style>
    <style:style style:name="TableColumn235" style:family="table-column">
      <style:table-column-properties style:column-width="3.0895in"/>
    </style:style>
    <style:style style:name="Table233" style:family="table">
      <style:table-properties style:width="6.1972in" fo:margin-left="0in" table:align="left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="0.0104in solid #000000" style:writing-mode="lr-tb" fo:padding-top="0in" fo:padding-left="0.0729in" fo:padding-bottom="0in" fo:padding-right="0.0729in"/>
    </style:style>
    <style:style style:name="P238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ableCell23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240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ableRow241" style:family="table-row">
      <style:table-row-properties style:min-row-height="0.3937in"/>
    </style:style>
    <style:style style:name="TableCell242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243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ableCell24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245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248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ableCell24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250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253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ableCell25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255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258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ableCell25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260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263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ableCell26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265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268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ableCell26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270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ableRow271" style:family="table-row">
      <style:table-row-properties style:min-row-height="0.3937in"/>
    </style:style>
    <style:style style:name="TableCell272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273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ableCell27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275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278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ableCell27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280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-top="none" fo:border-left="0.0104in solid #000000" fo:border-bottom="0.0104in solid #000000" fo:border-right="0.0104in solid #000000" style:writing-mode="lr-tb" fo:padding-top="0in" fo:padding-left="0.0729in" fo:padding-bottom="0in" fo:padding-right="0.0729in"/>
    </style:style>
    <style:style style:name="P283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TableCell28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729in" fo:padding-bottom="0in" fo:padding-right="0.0729in"/>
    </style:style>
    <style:style style:name="P285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286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287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288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289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290" style:parent-style-name="Standaard" style:family="paragraph">
      <style:paragraph-properties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  <style:style style:name="P291" style:parent-style-name="Standaard" style:family="paragraph">
      <style:paragraph-properties fo:text-align="center" fo:margin-bottom="0in" style:line-height-at-least="0.1951in"/>
      <style:text-properties style:font-name="Arial" style:font-name-asian="Times New Roman" style:font-name-complex="Arial" fo:color="#333333" style:letter-kerning="false" fo:font-size="10.5pt" style:font-size-asian="10.5pt" style:font-size-complex="10.5pt" style:language-asian="nl" style:country-asian="N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able:table table:style-name="Table9">
                    <table:table-columns>
                      <table:table-column table:style-name="TableColumn10"/>
                    </table:table-columns>
                    <table:table-row table:style-name="TableRow11">
                      <table:table-cell table:style-name="TableCell12">
                        <table:table table:style-name="Table13">
                          <table:table-columns>
                            <table:table-column table:style-name="TableColumn14"/>
                          </table:table-columns>
                          <table:table-row table:style-name="TableRow15">
                            <table:table-cell table:style-name="TableCell16">
                              <table:table table:style-name="Table17">
                                <table:table-columns>
                                  <table:table-column table:style-name="TableColumn18"/>
                                </table:table-columns>
                                <table:table-row table:style-name="TableRow19">
                                  <table:table-cell table:style-name="TableCell20">
                                    <table:table table:style-name="Table21">
                                      <table:table-columns>
                                        <table:table-column table:style-name="TableColumn22"/>
                                      </table:table-columns>
                                      <table:table-row table:style-name="TableRow23">
                                        <table:table-cell table:style-name="TableCell24">
                                          <text:p text:style-name="P25">ZIERIKZEESE BRIDGECLUB ORGANISEERT</text:p>
                                        </table:table-cell>
                                      </table:table-row>
                                    </table:table>
                                    <text:p text:style-name="P26"/>
                                  </table:table-cell>
                                </table:table-row>
                              </table:table>
                              <text:p text:style-name="P27"/>
                            </table:table-cell>
                          </table:table-row>
                        </table:table>
                        <text:p text:style-name="P28"/>
                      </table:table-cell>
                    </table:table-row>
                  </table:table>
                  <text:p text:style-name="P29"/>
                </table:table-cell>
              </table:table-row>
            </table:table>
            <text:p text:style-name="P30"/>
          </table:table-cell>
        </table:table-row>
      </table:table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able:table table:style-name="Table36">
              <table:table-columns>
                <table:table-column table:style-name="TableColumn37"/>
              </table:table-columns>
              <table:table-row table:style-name="TableRow38">
                <table:table-cell table:style-name="TableCell39">
                  <table:table table:style-name="Table40">
                    <table:table-columns>
                      <table:table-column table:style-name="TableColumn41"/>
                    </table:table-columns>
                    <table:table-row table:style-name="TableRow42">
                      <table:table-cell table:style-name="TableCell43">
                        <table:table table:style-name="Table44">
                          <table:table-columns>
                            <table:table-column table:style-name="TableColumn45"/>
                          </table:table-columns>
                          <table:table-row table:style-name="TableRow46">
                            <table:table-cell table:style-name="TableCell47">
                              <table:table table:style-name="Table48">
                                <table:table-columns>
                                  <table:table-column table:style-name="TableColumn49"/>
                                </table:table-columns>
                                <table:table-row table:style-name="TableRow50">
                                  <table:table-cell table:style-name="TableCell51">
                                    <table:table table:style-name="Table52">
                                      <table:table-columns>
                                        <table:table-column table:style-name="TableColumn53"/>
                                      </table:table-columns>
                                      <table:table-row table:style-name="TableRow54">
                                        <table:table-cell table:style-name="TableCell55">
                                          <text:p text:style-name="P56"><text:bookmark-start text:name="m_-1632224305514617875_id-aspyuwo51k"/><text:bookmark-end text:name="m_-1632224305514617875_id-aspyuwo51k"/>19e DIKKE TOREN KROEGEN BRIDGE</text:p>
                                        </table:table-cell>
                                      </table:table-row>
                                    </table:table>
                                    <text:p text:style-name="P57"/>
                                  </table:table-cell>
                                </table:table-row>
                              </table:table>
                              <text:p text:style-name="P58"/>
                            </table:table-cell>
                          </table:table-row>
                        </table:table>
                        <text:p text:style-name="P59"/>
                      </table:table-cell>
                    </table:table-row>
                  </table:table>
                  <text:p text:style-name="P60"/>
                </table:table-cell>
              </table:table-row>
            </table:table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able:table table:style-name="Table67">
              <table:table-columns>
                <table:table-column table:style-name="TableColumn68"/>
              </table:table-columns>
              <table:table-row table:style-name="TableRow69">
                <table:table-cell table:style-name="TableCell70">
                  <table:table table:style-name="Table71">
                    <table:table-columns>
                      <table:table-column table:style-name="TableColumn72"/>
                    </table:table-columns>
                    <table:table-row table:style-name="TableRow73">
                      <table:table-cell table:style-name="TableCell74">
                        <table:table table:style-name="Table75">
                          <table:table-columns>
                            <table:table-column table:style-name="TableColumn76"/>
                          </table:table-columns>
                          <table:table-row table:style-name="TableRow77">
                            <table:table-cell table:style-name="TableCell78">
                              <table:table table:style-name="Table79">
                                <table:table-columns>
                                  <table:table-column table:style-name="TableColumn80"/>
                                </table:table-columns>
                                <table:table-row table:style-name="TableRow81">
                                  <table:table-cell table:style-name="TableCell82">
                                    <table:table table:style-name="Table83">
                                      <table:table-columns>
                                        <table:table-column table:style-name="TableColumn84"/>
                                      </table:table-columns>
                                      <table:table-row table:style-name="TableRow85">
                                        <table:table-cell table:style-name="TableCell86">
                                          <text:p text:style-name="P87"><text:bookmark-start text:name="m_-1632224305514617875_id-b3rlmm9b8c"/><text:bookmark-end text:name="m_-1632224305514617875_id-b3rlmm9b8c"/>UITNODIGING</text:p>
                                        </table:table-cell>
                                      </table:table-row>
                                    </table:table>
                                    <text:p text:style-name="P88"/>
                                  </table:table-cell>
                                </table:table-row>
                              </table:table>
                              <text:p text:style-name="P89"/>
                            </table:table-cell>
                          </table:table-row>
                        </table:table>
                        <text:p text:style-name="P90"/>
                      </table:table-cell>
                    </table:table-row>
                  </table:table>
                  <text:p text:style-name="P91"/>
                </table:table-cell>
              </table:table-row>
            </table:table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able:table table:style-name="Table98">
              <table:table-columns>
                <table:table-column table:style-name="TableColumn99"/>
              </table:table-columns>
              <table:table-row table:style-name="TableRow100">
                <table:table-cell table:style-name="TableCell101">
                  <table:table table:style-name="Table102">
                    <table:table-columns>
                      <table:table-column table:style-name="TableColumn103"/>
                    </table:table-columns>
                    <table:table-row table:style-name="TableRow104">
                      <table:table-cell table:style-name="TableCell105">
                        <table:table table:style-name="Table106">
                          <table:table-columns>
                            <table:table-column table:style-name="TableColumn107"/>
                          </table:table-columns>
                          <table:table-row table:style-name="TableRow108">
                            <table:table-cell table:style-name="TableCell109">
                              <table:table table:style-name="Table110">
                                <table:table-columns>
                                  <table:table-column table:style-name="TableColumn111"/>
                                </table:table-columns>
                                <table:table-row table:style-name="TableRow112">
                                  <table:table-cell table:style-name="TableCell113">
                                    <table:table table:style-name="Table114">
                                      <table:table-columns>
                                        <table:table-column table:style-name="TableColumn115"/>
                                      </table:table-columns>
                                      <table:table-row table:style-name="TableRow116">
                                        <table:table-cell table:style-name="TableCell117">
                                          <text:p text:style-name="P118"><text:bookmark-start text:name="m_-1632224305514617875_id-guwko4z03m"/><text:bookmark-end text:name="m_-1632224305514617875_id-guwko4z03m"/>ZATERDAG 20 SEPTEMBER 2025</text:p>
                                        </table:table-cell>
                                      </table:table-row>
                                    </table:table>
                                    <text:p text:style-name="P119"/>
                                  </table:table-cell>
                                </table:table-row>
                              </table:table>
                              <text:p text:style-name="P120"/>
                            </table:table-cell>
                          </table:table-row>
                        </table:table>
                        <text:p text:style-name="P121"/>
                      </table:table-cell>
                    </table:table-row>
                  </table:table>
                  <text:p text:style-name="P122"/>
                </table:table-cell>
              </table:table-row>
            </table:table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able:table table:style-name="Table129">
              <table:table-columns>
                <table:table-column table:style-name="TableColumn130"/>
              </table:table-columns>
              <table:table-row table:style-name="TableRow131">
                <table:table-cell table:style-name="TableCell132">
                  <table:table table:style-name="Table133">
                    <table:table-columns>
                      <table:table-column table:style-name="TableColumn134"/>
                    </table:table-columns>
                    <table:table-row table:style-name="TableRow135">
                      <table:table-cell table:style-name="TableCell136">
                        <table:table table:style-name="Table137">
                          <table:table-columns>
                            <table:table-column table:style-name="TableColumn138"/>
                          </table:table-columns>
                          <table:table-row table:style-name="TableRow139">
                            <table:table-cell table:style-name="TableCell140">
                              <table:table table:style-name="Table141">
                                <table:table-columns>
                                  <table:table-column table:style-name="TableColumn142"/>
                                </table:table-columns>
                                <table:table-row table:style-name="TableRow143">
                                  <table:table-cell table:style-name="TableCell144">
                                    <table:table table:style-name="Table145">
                                      <table:table-columns>
                                        <table:table-column table:style-name="TableColumn146"/>
                                      </table:table-columns>
                                      <table:table-row table:style-name="TableRow147">
                                        <table:table-cell table:style-name="TableCell148">
                                          <text:p text:style-name="P149"><text:span text:style-name="T150">Lokatie:              </text:span></text:p>
                                          <text:list text:style-name="LFO1" text:continue-numbering="true">
                                            <text:list-item>
                                              <text:p text:style-name="P151"><text:span text:style-name="T152">de Nieuwe Kerk      </text:span></text:p>
                                            </text:list-item>
                                            <text:list-item>
                                              <text:p text:style-name="P153">Kerkplein 1, 4301 EE  Zierikzee                                                       </text:p>
                                            </text:list-item>
                                          </text:list>
                                          <text:p text:style-name="P154"><text:span text:style-name="T155">Programma:   </text:span></text:p>
                                          <text:list text:style-name="LFO2" text:continue-numbering="true">
                                            <text:list-item>
                                              <text:p text:style-name="P156"><text:span text:style-name="T157">5 ronden 5 spellen</text:span></text:p>
                                            </text:list-item>
                                            <text:list-item>
                                              <text:p text:style-name="P158">Uitslag via computer (top integraal)</text:p>
                                            </text:list-item>
                                            <text:list-item>
                                              <text:p text:style-name="P159">Aanvang :13.00 uur</text:p>
                                            </text:list-item>
                                            <text:list-item>
                                              <text:p text:style-name="P160">Inschrijven vanaf 11.30 tot 12.15 uur</text:p>
                                            </text:list-item>
                                            <text:list-item>
                                              <text:p text:style-name="P161">Uitslag(prijsuitreiking) ca. 18.15 – 18.30 uur.</text:p>
                                            </text:list-item>
                                            <text:list-item>
                                              <text:p text:style-name="P162">Meesterpunten volgens NBB (gelieve hiervoor uw lidmaatschapsnummer van de NBB op te geven)</text:p>
                                            </text:list-item>
                                          </text:list>
                                          <text:p text:style-name="P163"><text:span text:style-name="T164"> </text:span><text:span text:style-name="T165">Inschrijfgeld: </text:span></text:p>
                                          <text:list text:style-name="LFO3" text:continue-numbering="true">
                                            <text:list-item>
                                              <text:p text:style-name="P166"><text:span text:style-name="T167">55,00 euro per paar is incl. 10 consumpties  (</text:span><text:span text:style-name="T168">één drankje per persoon per locatie, eventueel moet voor wijn en duurdere dranken wat bij betaald worden)</text:span></text:p>
                                            </text:list-item>
                                          </text:list>
                                          <text:p text:style-name="P169"><text:span text:style-name="T170">Aanmelden:</text:span><text:span text:style-name="T171">        </text:span></text:p>
                                          <text:list text:style-name="LFO4" text:continue-numbering="true">
                                            <text:list-item>
                                              <text:p text:style-name="P172"><text:span text:style-name="T173">Door opsturen van onderstaande strook of via e-mail damg</text:span><text:a xlink:href="mailto:nelvandam@zeelandnet.nl" office:target-frame-name="_blank" xlink:show="new"><text:span text:style-name="T174">@zeelandnet.nl</text:span></text:a><text:span text:style-name="T175"> Het inschrijfgeld moet gelijktijdig met de aanmelding worden overgemaakt op Rabobank IBAN </text:span><text:span text:style-name="T176">NL44RABO 0323 3895 03</text:span><text:span text:style-name="T177">  t.n.v. Zierikzeese Bridgeclub Inzake toernooien. </text:span></text:p>
                                            </text:list-item>
                                            <text:list-item>
                                              <text:p text:style-name="P178"><text:span text:style-name="T179">Vergeet niet de naam van het bridgepaar op de overschrijving te vermelden.</text:span><text:span text:style-name="T180"> </text:span><text:span text:style-name="T181">Maximaal 120 paren.</text:span></text:p>
                                            </text:list-item>
                                            <text:list-item>
                                              <text:p text:style-name="P182">Inschrijven op volgorde van binnenkomst van het inschrijfgeld, uiterlijk tot 1 september 2025.</text:p>
                                            </text:list-item>
                                            <text:list-item>
                                              <text:p text:style-name="P183">Indien gewenst/noodzakelijk dan kan gekozen worden voor een korte route. Dit wel bij de organisatie aanvragen.</text:p>
                                            </text:list-item>
                                          </text:list>
                                          <text:p text:style-name="P184"><text:span text:style-name="T185">Deelname:</text:span></text:p>
                                          <text:list text:style-name="LFO5" text:continue-numbering="true">
                                            <text:list-item>
                                              <text:p text:style-name="P186"><text:span text:style-name="T187"> </text:span><text:span text:style-name="T188">U kunt pas deelnemen als aan de volgende voorwaarden voldaan is:</text:span></text:p>
                                              <text:list text:continue-numbering="true">
                                                <text:list-item>
                                                  <text:p text:style-name="P189">U heeft zich aangemeld schriftelijk of via email met uw contactgegevens (telefoonnummer / emailadres)</text:p>
                                                </text:list-item>
                                                <text:list-item>
                                                  <text:p text:style-name="P190">U heeft het inschrijfgeld overgemaakt</text:p>
                                                </text:list-item>
                                                <text:list-item>
                                                  <text:p text:style-name="P191">Als u op de deelnemerslijst staat dan ontvangt omstreeks 1 september een bevestiging, schriftelijk of per email</text:p>
                                                </text:list-item>
                                                <text:list-item>
                                                  <text:p text:style-name="P192">Heeft u begin september geen bevestiging ontvangen, neem dan contact op met de organisatie. Het kan zijn dat er iets mis is gegaan.</text:p>
                                                </text:list-item>
                                                <text:list-item>
                                                  <text:p text:style-name="P193">Zonder bevestiging staat u waarschijnlijk niet op de deelnemerslijst en kunt u niet deelnemen aan de bridgedrive.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  <text:p text:style-name="P194"><text:span text:style-name="T195">Inlichtingen:       </text:span></text:p>
                                          <text:list text:style-name="LFO6" text:continue-numbering="true">
                                            <text:list-item>
                                              <text:p text:style-name="P196"><text:span text:style-name="T197">Nel van Dam, De Jongestraat 109 Zierikzee</text:span><text:span text:style-name="T198">        Tel: 0111-413028  / 06-28224020</text:span></text:p>
                                            </text:list-item>
                                          </text:list>
                                          <text:soft-page-break/>
                                          <text:p text:style-name="P199">Bij afzegging, restitueren wij de helft van het inschrijfgeld<text:line-break/>Bij afzegging na 1 september 2025 is er geen restitutie.<text:line-break/> </text:p>
                                        </table:table-cell>
                                      </table:table-row>
                                    </table:table>
                                    <text:p text:style-name="P200"/>
                                  </table:table-cell>
                                </table:table-row>
                              </table:table>
                              <text:p text:style-name="P201"/>
                            </table:table-cell>
                          </table:table-row>
                        </table:table>
                        <text:p text:style-name="P202"/>
                      </table:table-cell>
                    </table:table-row>
                  </table:table>
                  <text:p text:style-name="P203"/>
                </table:table-cell>
              </table:table-row>
            </table:table>
            <text:p text:style-name="P204"/>
          </table:table-cell>
        </table:table-row>
      </table:table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able:table table:style-name="Table210">
              <table:table-columns>
                <table:table-column table:style-name="TableColumn211"/>
              </table:table-columns>
              <table:table-row table:style-name="TableRow212">
                <table:table-cell table:style-name="TableCell213">
                  <table:table table:style-name="Table214">
                    <table:table-columns>
                      <table:table-column table:style-name="TableColumn215"/>
                    </table:table-columns>
                    <table:table-row table:style-name="TableRow216">
                      <table:table-cell table:style-name="TableCell217">
                        <table:table table:style-name="Table218">
                          <table:table-columns>
                            <table:table-column table:style-name="TableColumn219"/>
                          </table:table-columns>
                          <table:table-row table:style-name="TableRow220">
                            <table:table-cell table:style-name="TableCell221">
                              <table:table table:style-name="Table222">
                                <table:table-columns>
                                  <table:table-column table:style-name="TableColumn223"/>
                                </table:table-columns>
                                <table:table-row table:style-name="TableRow224">
                                  <table:table-cell table:style-name="TableCell225">
                                    <table:table table:style-name="Table226">
                                      <table:table-columns>
                                        <table:table-column table:style-name="TableColumn227"/>
                                      </table:table-columns>
                                      <table:table-row table:style-name="TableRow228">
                                        <table:table-cell table:style-name="TableCell229">
                                          <text:p text:style-name="P230"><text:bookmark-start text:name="m_-1632224305514617875_id-ph5j6rb20o"/><text:bookmark-end text:name="m_-1632224305514617875_id-ph5j6rb20o"/>Inschrijfformulier</text:p>
                                        </table:table-cell>
                                      </table:table-row>
                                      <table:table-row table:style-name="TableRow231">
                                        <table:table-cell table:style-name="TableCell232">
                                          <table:table table:style-name="Table233">
                                            <table:table-columns>
                                              <table:table-column table:style-name="TableColumn234"/>
                                              <table:table-column table:style-name="TableColumn235"/>
                                            </table:table-columns>
                                            <table:table-row table:style-name="TableRow236">
                                              <table:table-cell table:style-name="TableCell237">
                                                <text:p text:style-name="P238">Naam  </text:p>
                                              </table:table-cell>
                                              <table:table-cell table:style-name="TableCell239">
                                                <text:p text:style-name="P240"> </text:p>
                                              </table:table-cell>
                                            </table:table-row>
                                            <table:table-row table:style-name="TableRow241">
                                              <table:table-cell table:style-name="TableCell242">
                                                <text:p text:style-name="P243">Adres</text:p>
                                              </table:table-cell>
                                              <table:table-cell table:style-name="TableCell244">
                                                <text:p text:style-name="P245"> </text:p>
                                              </table:table-cell>
                                            </table:table-row>
                                            <table:table-row table:style-name="TableRow246">
                                              <table:table-cell table:style-name="TableCell247">
                                                <text:p text:style-name="P248">Plaats</text:p>
                                              </table:table-cell>
                                              <table:table-cell table:style-name="TableCell249">
                                                <text:p text:style-name="P250"> </text:p>
                                              </table:table-cell>
                                            </table:table-row>
                                            <table:table-row table:style-name="TableRow251">
                                              <table:table-cell table:style-name="TableCell252">
                                                <text:p text:style-name="P253">Postcode </text:p>
                                              </table:table-cell>
                                              <table:table-cell table:style-name="TableCell254">
                                                <text:p text:style-name="P255"> </text:p>
                                              </table:table-cell>
                                            </table:table-row>
                                            <table:table-row table:style-name="TableRow256">
                                              <table:table-cell table:style-name="TableCell257">
                                                <text:p text:style-name="P258">E-mailadres</text:p>
                                              </table:table-cell>
                                              <table:table-cell table:style-name="TableCell259">
                                                <text:p text:style-name="P260"> </text:p>
                                              </table:table-cell>
                                            </table:table-row>
                                            <table:table-row table:style-name="TableRow261">
                                              <table:table-cell table:style-name="TableCell262">
                                                <text:p text:style-name="P263">Telefoon</text:p>
                                              </table:table-cell>
                                              <table:table-cell table:style-name="TableCell264">
                                                <text:p text:style-name="P265"> </text:p>
                                              </table:table-cell>
                                            </table:table-row>
                                            <table:table-row table:style-name="TableRow266">
                                              <table:table-cell table:style-name="TableCell267">
                                                <text:p text:style-name="P268">Naam Partner</text:p>
                                              </table:table-cell>
                                              <table:table-cell table:style-name="TableCell269">
                                                <text:p text:style-name="P270"> </text:p>
                                              </table:table-cell>
                                            </table:table-row>
                                            <table:table-row table:style-name="TableRow271">
                                              <table:table-cell table:style-name="TableCell272">
                                                <text:p text:style-name="P273">Lidmaatschapsnummer NBB    </text:p>
                                              </table:table-cell>
                                              <table:table-cell table:style-name="TableCell274">
                                                <text:p text:style-name="P275"> </text:p>
                                              </table:table-cell>
                                            </table:table-row>
                                            <table:table-row table:style-name="TableRow276">
                                              <table:table-cell table:style-name="TableCell277">
                                                <text:p text:style-name="P278">Lidmaatschapsnummer Partner - NBB</text:p>
                                              </table:table-cell>
                                              <table:table-cell table:style-name="TableCell279">
                                                <text:p text:style-name="P280"> </text:p>
                                              </table:table-cell>
                                            </table:table-row>
                                            <table:table-row table:style-name="TableRow281">
                                              <table:table-cell table:style-name="TableCell282">
                                                <text:p text:style-name="P283">Korte route (Ja/Nee)</text:p>
                                              </table:table-cell>
                                              <table:table-cell table:style-name="TableCell284">
                                                <text:p text:style-name="P285"> </text:p>
                                              </table:table-cell>
                                            </table:table-row>
                                          </table:table>
                                          <text:p text:style-name="P286">            </text:p>
                                        </table:table-cell>
                                      </table:table-row>
                                    </table:table>
                                    <text:p text:style-name="P287"/>
                                  </table:table-cell>
                                </table:table-row>
                              </table:table>
                              <text:p text:style-name="P288"/>
                            </table:table-cell>
                          </table:table-row>
                        </table:table>
                        <text:p text:style-name="P289"/>
                      </table:table-cell>
                    </table:table-row>
                  </table:table>
                  <text:p text:style-name="P290"/>
                </table:table-cell>
              </table:table-row>
            </table:table>
            <text:p text:style-name="P291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2F5496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F5496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2F5496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2F5496"/>
    </style:style>
    <style:style style:name="Duidelijkcitaat" style:display-name="Duidelijk citaat" style:family="paragraph" style:parent-style-name="Standaard" style:next-style-name="Standa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2F5496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s Dirks</meta:initial-creator>
    <dc:creator>Cas Dirks</dc:creator>
    <meta:creation-date>2025-05-31T18:00:00Z</meta:creation-date>
    <dc:date>2025-05-31T18:01:00Z</dc:date>
    <meta:template xlink:href="Normal" xlink:type="simple"/>
    <meta:editing-cycles>1</meta:editing-cycles>
    <meta:editing-duration>PT60S</meta:editing-duration>
    <meta:document-statistic meta:page-count="2" meta:paragraph-count="4" meta:word-count="363" meta:character-count="2358" meta:row-count="16" meta:non-whitespace-character-count="1999"/>
  </office:meta>
</office:document-meta>
</file>